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/>
    </style:style>
    <style:style style:name="P16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/>
    </style:style>
    <style:style style:name="T17" style:parent-style-name="DefaultParagraphFont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2.0131in" style:use-optimal-column-width="false"/>
    </style:style>
    <style:style style:name="TableColumn21" style:family="table-column">
      <style:table-column-properties style:column-width="3.8222in" style:use-optimal-column-width="false"/>
    </style:style>
    <style:style style:name="Table18" style:family="table">
      <style:table-properties style:width="6.2631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0.1666in"/>
    </style:style>
    <style:style style:name="T27" style:parent-style-name="DefaultParagraphFont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2" style:parent-style-name="FootnoteReferen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3" style:parent-style-name="DefaultParagraphFont" style:family="text">
      <style:text-properties style:font-name="Open Sans" style:font-name-asian="Open Sans" style:font-name-complex="Open Sans"/>
    </style:style>
    <style:style style:name="T34" style:parent-style-name="DefaultParagraphFont" style:family="text">
      <style:text-properties style:font-name="Open Sans" style:font-name-asian="Open Sans" style:font-name-complex="Open Sans" fo:color="#0D0D0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8" style:parent-style-name="FootnoteReferen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9" style:parent-style-name="DefaultParagraphFont" style:family="text">
      <style:text-properties style:font-name="Open Sans" style:font-name-asian="Open Sans" style:font-name-complex="Open Sans" fo:color="#0D0D0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4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3" style:parent-style-name="FootnoteReferen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44" style:parent-style-name="Normal" style:family="paragraph">
      <style:paragraph-properties fo:margin-left="-0.0138in" fo:margin-right="-0.0138in">
        <style:tab-stops/>
      </style:paragraph-properties>
    </style:style>
    <style:style style:name="T4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6" style:parent-style-name="DefaultParagraphFont" style:family="text">
      <style:text-properties style:font-name="Open Sans" style:font-name-asian="Open Sans" style:font-name-complex="Open Sans" fo:color="#0D0D0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</style:style>
    <style:style style:name="T103" style:parent-style-name="DefaultParagraphFont" style:family="text">
      <style:text-properties style:font-name="MS Gothic" style:font-name-asian="MS Gothic" style:font-name-complex="Open Sans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05" style:parent-style-name="Normal" style:family="paragraph">
      <style:text-properties style:font-name="Open Sans" style:font-name-asian="Open Sans" style:font-name-complex="Open Sans" fo:font-weight="bold" style:font-weight-asian="bold"/>
    </style:style>
    <style:style style:name="P106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Column108" style:family="table-column">
      <style:table-column-properties style:column-width="0.4277in" style:use-optimal-column-width="false"/>
    </style:style>
    <style:style style:name="TableColumn109" style:family="table-column">
      <style:table-column-properties style:column-width="2.0131in" style:use-optimal-column-width="false"/>
    </style:style>
    <style:style style:name="TableColumn110" style:family="table-column">
      <style:table-column-properties style:column-width="3.8222in" style:use-optimal-column-width="false"/>
    </style:style>
    <style:style style:name="Table107" style:family="table">
      <style:table-properties style:width="6.2631in" fo:margin-left="0in" table:align="left"/>
    </style:style>
    <style:style style:name="TableRow111" style:family="table-row">
      <style:table-row-properties style:min-row-height="0.623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0%"/>
    </style:style>
    <style:style style:name="T11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17" style:parent-style-name="ListParagraph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18" style:parent-style-name="ListParagraph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19" style:parent-style-name="ListParagraph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20" style:parent-style-name="ListParagraph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21" style:parent-style-name="ListParagraph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22" style:parent-style-name="Normal" style:family="paragraph">
      <style:paragraph-properties fo:text-align="justify" fo:line-height="100%"/>
    </style:style>
    <style:style style:name="T12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4" style:parent-style-name="Hyperlink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44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45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46" style:parent-style-name="Normal" style:family="paragraph">
      <style:paragraph-properties fo:text-align="justify" fo:line-height="100%"/>
    </style:style>
    <style:style style:name="T14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5">FORMULÁRIO PARA DENÚNCIAS RECLAMAÇÕES E APELAÇÕES</text:p>
      <text:p text:style-name="P16"/>
      <text:p text:style-name="Normal"><text:span text:style-name="T17">1. INFORMAÇÕES GERAI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1</text:p>
          </table:table-cell>
          <table:table-cell table:style-name="TableCell25">
            <text:p text:style-name="P26"><text:span text:style-name="T27">Por favor, indique a natureza da sua solicitação selecionando uma das opções:</text:span></text:p>
          </table:table-cell>
          <table:table-cell table:style-name="TableCell28">
            <text:p text:style-name="P29"><text:span text:style-name="T30">☐</text:span><text:span text:style-name="T31">Reclamação<text:s/></text:span><text:span text:style-name="T32"><text:note text:note-class="footnote" text:id="_ftn0"><text:note-citation>1</text:note-citation><text:note-body><text:p text:style-name="FootnoteText"><text:span text:style-name="T33"><text:s/>Reclamação:</text:span><text:span text:style-name="T34"><text:s/>Expressão formal de descontentamento ou insatisfação feita a uma pessoa, cliente ou organização, relacionada aos produtos ou serviços oferecidos, ou ao próprio processo de tratamento de reclamações, na expectativa de uma resposta ou resolução satisfatória.</text:span><text:line-break/></text:p></text:note-body></text:note></text:span></text:p>
            <text:p text:style-name="P35"><text:span text:style-name="T36">☐</text:span><text:span text:style-name="T37">Apelação</text:span><text:span text:style-name="T38"><text:note text:note-class="footnote" text:id="_ftn1"><text:note-citation>2</text:note-citation><text:note-body><text:p text:style-name="FootnoteText"><text:s/><text:span text:style-name="T39">Apelação: Manifestação formal de discordância por parte das partes interessadas, incluindo clientes, em relação a decisões, conclusões de auditorias ou ações tomadas pela TerraCert, buscando uma revisão ou reconsideração do assunto em questão.</text:span></text:p></text:note-body></text:note></text:span></text:p>
            <text:p text:style-name="P40"><text:span text:style-name="T41">☐</text:span><text:span text:style-name="T42">Denúncia</text:span><text:span text:style-name="T43"><text:note text:note-class="footnote" text:id="_ftn2"><text:note-citation>3</text:note-citation><text:note-body><text:p text:style-name="P44"><text:span text:style-name="T45"><text:s/>Denúncia:<text:s/></text:span><text:span text:style-name="T46">Comunicação formal na qual uma pessoa, cliente ou organização informa à TerraCert sobre a ocorrência de um fato que contraria regulamentos ou padrões estabelecidos, e que pode acarretar consequências ou sanções, visando a garantia da integridade e conformidade do processo certificador de produtos orgânicos.</text:span></text:p></text:note-body></text:note></text:span>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Autor da Reclamação, Apelação ou Denúncia;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3</text:p>
          </table:table-cell>
          <table:table-cell table:style-name="TableCell57">
            <text:p text:style-name="P58">Nome da empresa/0rganizaçã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4</text:p>
          </table:table-cell>
          <table:table-cell table:style-name="TableCell64">
            <text:p text:style-name="P65">Cargo na empresa/organizaçã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5</text:p>
          </table:table-cell>
          <table:table-cell table:style-name="TableCell71">
            <text:p text:style-name="P72">Endereç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6</text:p>
          </table:table-cell>
          <table:table-cell table:style-name="TableCell78">
            <text:p text:style-name="P79">Telefone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7</text:p>
          </table:table-cell>
          <table:table-cell table:style-name="TableCell85">
            <text:p text:style-name="P86">E-mail: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8</text:p>
          </table:table-cell>
          <table:table-cell table:style-name="TableCell92">
            <text:p text:style-name="P93">Data: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9</text:p>
          </table:table-cell>
          <table:table-cell table:style-name="TableCell99">
            <text:p text:style-name="P100">Você é cliente da certificadora TerraCert®?</text:p>
          </table:table-cell>
          <table:table-cell table:style-name="TableCell101">
            <text:p text:style-name="P102"><text:span text:style-name="T103">☐</text:span><text:span text:style-name="T104"><text:s/>Sim</text:span></text:p>
          </table:table-cell>
        </table:table-row>
      </table:table>
      <text:p text:style-name="P105"/>
      <text:p text:style-name="P106">2.<text:s/>DESCRIÇÃO DA DENÚNCIA, RECLAMAÇÃO<text:s/>E OU APELAÇÃO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2.1</text:p>
          </table:table-cell>
          <table:table-cell table:style-name="TableCell114" table:number-columns-spanned="2">
            <text:p text:style-name="P115"><text:span text:style-name="T116">Por favor descrever abaixo sua denúncia, reclamação e ou apelação, fornecendo a maior quantidade de detalhes possíveis, incluindo:<text:s/></text:span></text:p>
            <text:list text:style-name="LFO1" text:continue-numbering="true">
              <text:list-item>
                <text:p text:style-name="P117">Contexto detalhado da situação</text:p>
              </text:list-item>
              <text:list-item>
                <text:p text:style-name="P118">Eventos relevantes</text:p>
              </text:list-item>
              <text:list-item>
                <text:p text:style-name="P119">Pessoas envolvidas</text:p>
              </text:list-item>
              <text:list-item>
                <text:p text:style-name="P120">Evidências disponíveis (se houver)</text:p>
              </text:list-item>
              <text:list-item>
                <text:p text:style-name="P121">Expectativas em relação à resolução do problema</text:p>
              </text:list-item>
            </text:list>
            <text:p text:style-name="P122"><text:span text:style-name="T123"><text:s/>Encaminhe o formuário para o seguinte endereço de e-mail:<text:s/></text:span><text:a xlink:href="mailto:ouvidoria@terracert.com.br" office:target-frame-name="_top" xlink:show="replace"><text:span text:style-name="T124">ouvidoria@terracert.com.br</text:span></text:a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2</text:p>
          </table:table-cell>
          <table:table-cell table:style-name="TableCell142">
            <text:p text:style-name="P143">Assinatura do responsável:</text:p>
            <text:p text:style-name="P144"/>
            <text:p text:style-name="P145"/>
            <text:p text:style-name="P146"><text:span text:style-name="T147">Nota: Assinatura eletrônica ou manuscrita (para documentos preenchidos manualmente e digitalizados posteriormente.</text:span><text:line-break/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9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10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" style:parent-style-name="Normal" style:family="paragraph">
      <style:paragraph-properties fo:text-align="end" fo:margin-left="-0.5902in" fo:margin-right="-0.6187in">
        <style:tab-stops/>
      </style:paragraph-properties>
      <style:text-properties style:font-name="Open Sans" style:font-name-asian="Open Sans" style:font-name-complex="Open Sans"/>
    </style:style>
    <style:style style:name="P14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-0.05208in" svg:y="-0.61458in" svg:width="3.76042in" svg:height="1.3125in" style:rel-width="scale" style:rel-height="scale"><draw:image xlink:href="media/image1.png" xlink:type="simple" xlink:show="embed" xlink:actuate="onLoad"/><svg:title/><svg:desc>Texto, Logotipo

Descrição gerada automaticamente</svg:desc></draw:frame></text:span><text:span text:style-name="T4">Código:</text:span><text:span text:style-name="T5"><text:s/></text:span><text:span text:style-name="T6">4.1.2</text:span><text:span text:style-name="T7"><text:s/></text:span><text:span text:style-name="T8">OUV</text:span></text:p>
        <text:p text:style-name="P9"><text:span text:style-name="T10">Versão:</text:span><text:span text:style-name="T11"><text:s/></text:span><text:span text:style-name="T12">1</text:span></text:p>
        <text:p text:style-name="P13"/>
      </style:header>
      <style:footer>
        <text:p text:style-name="P1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mila Krinski</dc:creator>
    <meta:creation-date>2024-03-12T05:02:00Z</meta:creation-date>
    <dc:date>2024-03-12T05:02:00Z</dc:date>
    <meta:template xlink:href="Normal.dotm" xlink:type="simple"/>
    <meta:editing-cycles>57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